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4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14.764cm"/>
    </style:style>
    <style:style style:name="co5" style:family="table-column">
      <style:table-column-properties fo:break-before="auto" style:column-width="6.597cm"/>
    </style:style>
    <style:style style:name="co6" style:family="table-column">
      <style:table-column-properties fo:break-before="auto" style:column-width="2.82cm"/>
    </style:style>
    <style:style style:name="co7" style:family="table-column">
      <style:table-column-properties fo:break-before="auto" style:column-width="4.611cm"/>
    </style:style>
    <style:style style:name="co8" style:family="table-column">
      <style:table-column-properties fo:break-before="auto" style:column-width="20.722cm"/>
    </style:style>
    <style:style style:name="co9" style:family="table-column">
      <style:table-column-properties fo:break-before="auto" style:column-width="2.16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bienesinmuebles_20_-_20_copia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enesinmuebles - copia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tipoInmueble</text:p>
          </table:table-cell>
          <table:table-cell office:value-type="string" calcext:value-type="string">
            <text:p>codigoPais</text:p>
          </table:table-cell>
          <table:table-cell table:style-name="ce3" office:value-type="string" calcext:value-type="string" table:number-columns-spanned="2" table:number-rows-spanned="1">
            <text:p>codigoMunicipio</text:p>
          </table:table-cell>
          <table:covered-table-cell table:style-name="ce3"/>
          <table:table-cell/>
          <table:table-cell office:value-type="string" calcext:value-type="string">
            <text:p>uso</text:p>
          </table:table-cell>
          <table:table-cell office:value-type="string" calcext:value-type="string">
            <text:p>fechaAdquisicion</text:p>
          </table:table-cell>
          <table:table-cell office:value-type="string" calcext:value-type="string">
            <text:p>modoAdquisicion</text:p>
          </table:table-cell>
          <table:table-cell/>
          <table:table-cell office:value-type="string" calcext:value-type="string">
            <text:p>historico</text:p>
          </table:table-cell>
          <table:table-cell office:value-type="string" calcext:value-type="string">
            <text:p>spfTotu</text:p>
          </table:table-cell>
          <table:table-cell office:value-type="string" calcext:value-type="string">
            <text:p>URLDetall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Nº Inv.</text:p>
          </table:table-cell>
          <table:table-cell office:value-type="string" calcext:value-type="string">
            <text:p>Cód. Prov</text:p>
          </table:table-cell>
          <table:table-cell office:value-type="string" calcext:value-type="string">
            <text:p>Cód. Mun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Uso</text:p>
          </table:table-cell>
          <table:table-cell table:style-name="ce4" office:value-type="string" calcext:value-type="string">
            <text:p>Fec.Adquis.</text:p>
          </table:table-cell>
          <table:table-cell office:value-type="string" calcext:value-type="string">
            <text:p>Forma Adquis.</text:p>
          </table:table-cell>
          <table:table-cell office:value-type="string" calcext:value-type="string">
            <text:p>Situación</text:p>
          </table:table-cell>
          <table:table-cell/>
          <table:table-cell office:value-type="string" calcext:value-type="string">
            <text:p>superfici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-------</text:p>
          </table:table-cell>
          <table:table-cell office:value-type="string" calcext:value-type="string">
            <text:p>---------</text:p>
          </table:table-cell>
          <table:table-cell office:value-type="string" calcext:value-type="string">
            <text:p>--------</text:p>
          </table:table-cell>
          <table:table-cell office:value-type="string" calcext:value-type="string">
            <text:p>----------------------------------------------------------------------------------------------------</text:p>
          </table:table-cell>
          <table:table-cell office:value-type="string" calcext:value-type="string">
            <text:p>------------------------------</text:p>
          </table:table-cell>
          <table:table-cell table:style-name="ce4" office:value-type="string" calcext:value-type="string">
            <text:p>-----------</text:p>
          </table:table-cell>
          <table:table-cell office:value-type="string" calcext:value-type="string">
            <text:p>-----------------------------------</text:p>
          </table:table-cell>
          <table:table-cell office:value-type="string" calcext:value-type="string">
            <text:p>localizacio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0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IGUA CASA CABILDO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26-12-10" calcext:value-type="date">
            <text:p>12/10/1926</text:p>
          </table:table-cell>
          <table:table-cell/>
          <table:table-cell office:value-type="string" calcext:value-type="string">
            <text:p>CALLE LEÓN Y CASTILLO, 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0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IGUA CASA CABILDO URBANA - LA CASA AMARILL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26-12-16" calcext:value-type="date">
            <text:p>12/16/1926</text:p>
          </table:table-cell>
          <table:table-cell/>
          <table:table-cell office:value-type="string" calcext:value-type="string">
            <text:p>CALLE LEÓN Y CASTILLO, 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0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LAR EN ARRIETA (ANTIGUO EDIFICIO EN PLAYA DE ARRIETA).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31-04-30" calcext:value-type="date">
            <text:p>04/30/1931</text:p>
          </table:table-cell>
          <table:table-cell/>
          <table:table-cell office:value-type="string" calcext:value-type="string">
            <text:p>SE ENCUENTRA CERCANO AL MUELLE DE ARRIE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0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NTRO SECUNDARIO DE HIGIENE RURAL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35-04-01" calcext:value-type="date">
            <text:p>04/01/1935</text:p>
          </table:table-cell>
          <table:table-cell/>
          <table:table-cell office:value-type="string" calcext:value-type="string">
            <text:p>AVDA. COLL , 5 - MARINA DE ARRECIFE, FRENTE AL PUENTE DE LAS BOL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1-30004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ENTRO SECUNDARIO DE HIGIENE RURAL URBANA</text:p>
          </table:table-cell>
          <table:table-cell table:style-name="ce2" office:value-type="string" calcext:value-type="string">
            <text:p>PROPIO</text:p>
          </table:table-cell>
          <table:table-cell table:style-name="ce5" office:value-type="date" office:date-value="1935-04-01" calcext:value-type="date">
            <text:p>04/01/1935</text:p>
          </table:table-cell>
          <table:table-cell table:style-name="ce2"/>
          <table:table-cell table:style-name="ce2" office:value-type="string" calcext:value-type="string">
            <text:p>AVDA. COLL , 5 - MARINA DE ARRECIFE, FRENTE AL PUENTE DE LAS BOLAS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1-1000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LAR EN CALLE LEÓN Y CASTILLO (DONDE LLAMAN CERCADOS VIEJOS)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0-01-25" calcext:value-type="date">
            <text:p>01/25/1940</text:p>
          </table:table-cell>
          <table:table-cell/>
          <table:table-cell office:value-type="string" calcext:value-type="string">
            <text:p>ESTÁ EN LA CALLE LEÓN Y CASTILLO NÚMERO <text:s/>1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IO DEL INSTITUTO AGUSTÍN ESPINOSA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3-07-29" calcext:value-type="date">
            <text:p>07/29/1943</text:p>
          </table:table-cell>
          <table:table-cell/>
          <table:table-cell office:value-type="string" calcext:value-type="string">
            <text:p>CALLE CANALEJAS nº 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IO DEL INSTITUTO AGUSTÍN ESPINOSA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3-07-29" calcext:value-type="date">
            <text:p>07/29/1943</text:p>
          </table:table-cell>
          <table:table-cell/>
          <table:table-cell office:value-type="string" calcext:value-type="string">
            <text:p>CALLE CANALEJAS nº 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0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SPITAL INSULAR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5-11-13" calcext:value-type="date">
            <text:p>11/13/1945</text:p>
          </table:table-cell>
          <table:table-cell/>
          <table:table-cell office:value-type="string" calcext:value-type="string">
            <text:p>PARTE DE LA MANZANA ENTRE LAS CALLES JUAN DE QUESADA, LA AÑAZA, EXTREMADURA Y LA MERCEDE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00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SPITAL INSULAR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5-11-13" calcext:value-type="date">
            <text:p>11/13/1945</text:p>
          </table:table-cell>
          <table:table-cell/>
          <table:table-cell office:value-type="string" calcext:value-type="string">
            <text:p>PARTE DE LA MANZANA ENTRE LAS CALLES JUAN DE QUESADA, LA AÑAZA, EXTREMADURA Y LA MERCEDE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00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RDINES DEL HOSPITAL INSULAR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5-11-30" calcext:value-type="date">
            <text:p>11/30/1945</text:p>
          </table:table-cell>
          <table:table-cell/>
          <table:table-cell office:value-type="string" calcext:value-type="string">
            <text:p>PARTE DE LA MANZANA ENTRE LAS CALLES JUAN DE QUESADA, LA AÑAZA, EXTREMADURA Y LA MERCED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1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JIBE DEL ROMPIMIENTO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5-11-06" calcext:value-type="date">
            <text:p>11/06/1945</text:p>
          </table:table-cell>
          <table:table-cell/>
          <table:table-cell office:value-type="string" calcext:value-type="string">
            <text:p>AMPLIA ZONA CON ALJIBE EN LO QUE HOY ES EL HOSPITA GENERAL, LA ITV, SEU ARGANA, ETC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1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JIBE DEL ROMPIMIENTO URBANA</text:p>
          </table:table-cell>
          <table:table-cell office:value-type="string" calcext:value-type="string">
            <text:p>CEDIDO A OTRA ENTIDAD</text:p>
          </table:table-cell>
          <table:table-cell table:style-name="ce4" office:value-type="date" office:date-value="1945-11-06" calcext:value-type="date">
            <text:p>11/06/1945</text:p>
          </table:table-cell>
          <table:table-cell/>
          <table:table-cell office:value-type="string" calcext:value-type="string">
            <text:p>AMPLIA ZONA CON ALJIBE EN LO QUE HOY ES EL HOSPITA GENERAL, LA ITV, SEU ARGANA, ETC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1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JIBE GRANDE DEL CABILDO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8-08-11" calcext:value-type="date">
            <text:p>08/11/1948</text:p>
          </table:table-cell>
          <table:table-cell/>
          <table:table-cell office:value-type="string" calcext:value-type="string">
            <text:p>CALLE ALCALDE GINÉS DE LA HOZ Nº 28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1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ROPIO</text:p>
          </table:table-cell>
          <table:table-cell table:style-name="ce4" office:value-type="date" office:date-value="1948-08-11" calcext:value-type="date">
            <text:p>08/11/1948</text:p>
          </table:table-cell>
          <table:table-cell/>
          <table:table-cell office:value-type="string" calcext:value-type="string">
            <text:p>CALLE ALCALDE GINÉS DE LA HOZ Nº 28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8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BLIOTECA INSULAR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00-03-30" calcext:value-type="date">
            <text:p>03/30/2000</text:p>
          </table:table-cell>
          <table:table-cell/>
          <table:table-cell office:value-type="string" calcext:value-type="string">
            <text:p>ENTRE CALLES ALCALDE GINÉS DE LA HOZ, MEDULAR Y ÓSCAR ROMER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1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LEJO POLIDEPORTIVO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8-08-11" calcext:value-type="date">
            <text:p>08/11/1948</text:p>
          </table:table-cell>
          <table:table-cell/>
          <table:table-cell office:value-type="string" calcext:value-type="string">
            <text:p>ENTRE CALLES ALCALDE GINÉS DE LA HOZ, MEDULAR Y ÓSCAR ROMER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1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LEJO POLIDEPORTIVO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8-10-11" calcext:value-type="date">
            <text:p>10/11/1948</text:p>
          </table:table-cell>
          <table:table-cell/>
          <table:table-cell office:value-type="string" calcext:value-type="string">
            <text:p>ENTRE CALLES ALCALDE GINÉS DE LA HOZ, MEDULAR Y ÓSCAR ROMER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8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ATRO INSULAR (POLIVALENTE).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08-12-01" calcext:value-type="date">
            <text:p>12/01/2008</text:p>
          </table:table-cell>
          <table:table-cell/>
          <table:table-cell office:value-type="string" calcext:value-type="string">
            <text:p>ENTRE CALLES ALCALDE GINÉS DE LA HOZ, MEDULAR Y ÓSCAR ROMER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8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NTRO INSULAR DE ENSEÑANZAS MUSICALES (CONSERVATORIO).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1-05-31" calcext:value-type="date">
            <text:p>05/31/1991</text:p>
          </table:table-cell>
          <table:table-cell/>
          <table:table-cell office:value-type="string" calcext:value-type="string">
            <text:p>ENTRE CALLES ALCALDE GINÉS DE LA HOZ, MEDULAR Y ÓSCAR ROMER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1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LAR EN MARAMOYA SUERTE DE TIERR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0-12-16" calcext:value-type="date">
            <text:p>12/16/1950</text:p>
          </table:table-cell>
          <table:table-cell/>
          <table:table-cell office:value-type="string" calcext:value-type="string">
            <text:p>TIERRA CON ALJIBE EN MARAMOYA DELANTE DE TIMBAYB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1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JIBE DE MARAMOYA SUERTE DE TIERR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0-12-16" calcext:value-type="date">
            <text:p>12/16/1950</text:p>
          </table:table-cell>
          <table:table-cell/>
          <table:table-cell office:value-type="string" calcext:value-type="string">
            <text:p>TIERRA CON ALJIBE EN MARAMOYA DELANTE DE TIMBAYB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1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AMOYA SUERTE DE TIERR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1-07-19" calcext:value-type="date">
            <text:p>07/19/1951</text:p>
          </table:table-cell>
          <table:table-cell/>
          <table:table-cell office:value-type="string" calcext:value-type="string">
            <text:p>LUGAR LLAMADO MARAMOY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1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VERO FORESTAL - ACTUAL PARQUE MÓVIL DE MANEJE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5-01-08" calcext:value-type="date">
            <text:p>01/08/1955</text:p>
          </table:table-cell>
          <table:table-cell/>
          <table:table-cell office:value-type="string" calcext:value-type="string">
            <text:p>MANEJE, FORMA EL PARQUE MÓVIL Y SEGURIDAD Y EMERGENCI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6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IFICIOS DEL PARQUE MÓVIL DEL CABILDO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5-01-08" calcext:value-type="date">
            <text:p>01/08/1955</text:p>
          </table:table-cell>
          <table:table-cell/>
          <table:table-cell office:value-type="string" calcext:value-type="string">
            <text:p>MANEJE, FORMA EL PARQUE MÓVIL Y SEGURIDAD Y EMERGENCI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1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JIBE DEL CABILDO EN LA TIÑOSA SUERTE DE TIERR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5-07-11" calcext:value-type="date">
            <text:p>07/11/1955</text:p>
          </table:table-cell>
          <table:table-cell/>
          <table:table-cell office:value-type="string" calcext:value-type="string">
            <text:p>LOS MOJONES - PUERTO DEL CARMEN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01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JIBE DEL CABILDO EN LA TIÑOSA SUERTE DE TIERR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5-07-11" calcext:value-type="date">
            <text:p>07/11/1955</text:p>
          </table:table-cell>
          <table:table-cell/>
          <table:table-cell office:value-type="string" calcext:value-type="string">
            <text:p>LOS MOJONES - PUERTO DEL CARMEN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01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LAR EN LA CALLE TRIANA DE ARRECIFE - OFICINAS DE INALSA URBANA</text:p>
          </table:table-cell>
          <table:table-cell office:value-type="string" calcext:value-type="string">
            <text:p>CEDIDO A OTRA ENTIDAD </text:p>
          </table:table-cell>
          <table:table-cell table:style-name="ce4" office:value-type="date" office:date-value="1955-12-21" calcext:value-type="date">
            <text:p>12/21/1955</text:p>
          </table:table-cell>
          <table:table-cell/>
          <table:table-cell office:value-type="string" calcext:value-type="string">
            <text:p>CALLE TRIANA DE ARRECIF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1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IFICIO CALLE TRIANA OFICINA CENTROS ARTE CULTURA Y TURISMO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5-12-21" calcext:value-type="date">
            <text:p>12/21/1955</text:p>
          </table:table-cell>
          <table:table-cell/>
          <table:table-cell office:value-type="string" calcext:value-type="string">
            <text:p>CALLE TRIANA DE ARRECIF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1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ERTE DE TIERRA EN LA POTRICA, CALDERA EL CUCHILLO -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7-08-28" calcext:value-type="date">
            <text:p>08/28/1957</text:p>
          </table:table-cell>
          <table:table-cell/>
          <table:table-cell office:value-type="string" calcext:value-type="string">
            <text:p>SITUADA EN LA PARTE CENTRO IZQUIERDA DE LA CALDERA DE EL CUCHILLO, TINAJ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2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ERTE DE TIERRA EN LA POTRICA, CALDERA EL CUCHILLO - TINAJO 2 RÚ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7-08-28" calcext:value-type="date">
            <text:p>08/28/1957</text:p>
          </table:table-cell>
          <table:table-cell/>
          <table:table-cell office:value-type="string" calcext:value-type="string">
            <text:p>SITUADA EN LA PARTE CENTRO IZQUIERDA DE LA CALDERA DE EL CUCHILLO, TINAJ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2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OS MIRADERO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7-08-28" calcext:value-type="date">
            <text:p>08/28/1957</text:p>
          </table:table-cell>
          <table:table-cell/>
          <table:table-cell office:value-type="string" calcext:value-type="string">
            <text:p>LADERA QUE SE ENCUENTRA A UNOS 200 METROS DEL CRUCE DE LAS MONTAÑAS DEL FUEGO A MANCHA BLANCA AL NO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2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JIBE DE LA CORONA RÚSTICA PARCELA 254 POLÍGONO 8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8-03-15" calcext:value-type="date">
            <text:p>03/15/1958</text:p>
          </table:table-cell>
          <table:table-cell/>
          <table:table-cell office:value-type="string" calcext:value-type="string">
            <text:p>BAJO LADERA SUROESTE VOLCÁN DE LA CORONA POLIG 8 PARCELA 254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02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JIBE DE LA CORON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8-03-15" calcext:value-type="date">
            <text:p>03/15/1958</text:p>
          </table:table-cell>
          <table:table-cell/>
          <table:table-cell office:value-type="string" calcext:value-type="string">
            <text:p>BAJO LADERA SUROESTE VOLCÁN DE LA CORONA POLIG 8 PARCELA 254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02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IFICIO CALLE CANALEJ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8-03-26" calcext:value-type="date">
            <text:p>03/26/1958</text:p>
          </table:table-cell>
          <table:table-cell/>
          <table:table-cell office:value-type="string" calcext:value-type="string">
            <text:p>CALLE CANALEJAS JUNTO AL INSTITUTO AGUSTÍN ESPINOS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02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IFICIO CALLE CANALEJ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8-03-26" calcext:value-type="date">
            <text:p>03/26/1958</text:p>
          </table:table-cell>
          <table:table-cell/>
          <table:table-cell office:value-type="string" calcext:value-type="string">
            <text:p>CALLE CANALEJAS JUNTO AL INSTITUTO AGUSTÍN ESPINOS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4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IOS EN LAS LADERAS (VIVIENDAS Y ESTACIÓN DE BOMBEO)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6-08-22" calcext:value-type="date">
            <text:p>08/22/1956</text:p>
          </table:table-cell>
          <table:table-cell/>
          <table:table-cell office:value-type="string" calcext:value-type="string">
            <text:p>ES LA ANTIGUA ESTACIÓN DE BOMBEO Y DEPÓSITO DE LAS LADER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2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ERTE DE TIERRA EN LAS LADERA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8-03-15" calcext:value-type="date">
            <text:p>03/15/1958</text:p>
          </table:table-cell>
          <table:table-cell/>
          <table:table-cell office:value-type="string" calcext:value-type="string">
            <text:p>ES LA ANTIGUA ESTACIÓN DE BOMBEO Y DEPÓSITO DE LAS LADER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2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JIBE DEL CABILDO EN SO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9-09-01" calcext:value-type="date">
            <text:p>09/01/1949</text:p>
          </table:table-cell>
          <table:table-cell/>
          <table:table-cell office:value-type="string" calcext:value-type="string">
            <text:p>SUROESTE DE SO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2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JIBE DEL CABILDO EN SO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9-09-01" calcext:value-type="date">
            <text:p>09/01/1949</text:p>
          </table:table-cell>
          <table:table-cell/>
          <table:table-cell office:value-type="string" calcext:value-type="string">
            <text:p>SUROESTE DE SO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2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ADOR DE LAS MONTAÑAS DEL FUEG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8-07-16" calcext:value-type="date">
            <text:p>07/16/1958</text:p>
          </table:table-cell>
          <table:table-cell/>
          <table:table-cell office:value-type="string" calcext:value-type="string">
            <text:p>MONTAÑAS DEL FUEG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2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ADOR DE LAS MONTAÑAS DEL FUEG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8-07-16" calcext:value-type="date">
            <text:p>07/16/1958</text:p>
          </table:table-cell>
          <table:table-cell/>
          <table:table-cell office:value-type="string" calcext:value-type="string">
            <text:p>MONTAÑAS DEL FUEG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2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OZO DE LOS VALLE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33-06-02" calcext:value-type="date">
            <text:p>06/02/1933</text:p>
          </table:table-cell>
          <table:table-cell/>
          <table:table-cell office:value-type="string" calcext:value-type="string">
            <text:p>CASERÍO DE LOS VALL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2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OZO DE LOS VALLE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33-06-02" calcext:value-type="date">
            <text:p>06/02/1933</text:p>
          </table:table-cell>
          <table:table-cell/>
          <table:table-cell office:value-type="string" calcext:value-type="string">
            <text:p>CASERÍO DE LOS VALL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4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INCA PARA REPOBLACIÓN FORESTAL CON UNA CONSTRUCCIÓN-MIRADOR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01" calcext:value-type="date">
            <text:p>09/01/1960</text:p>
          </table:table-cell>
          <table:table-cell/>
          <table:table-cell office:value-type="string" calcext:value-type="string">
            <text:p>BAJO ANTIGUO MIRADOR DE TEMISA <text:s/>PARCELAS AGRUPADAS 162, 163, 1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2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ILO DEL CUCHILL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01" calcext:value-type="date">
            <text:p>09/01/1960</text:p>
          </table:table-cell>
          <table:table-cell/>
          <table:table-cell office:value-type="string" calcext:value-type="string">
            <text:p>BAJO ANTIGUO MIRADOR DE TEMISA <text:s/>PARCELAS AGRUPADAS 162, 163, 1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2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LPAS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01" calcext:value-type="date">
            <text:p>09/01/1960</text:p>
          </table:table-cell>
          <table:table-cell/>
          <table:table-cell office:value-type="string" calcext:value-type="string">
            <text:p>CURVAS DE MALPASO POLIG 16 PARCELA 1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3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09" calcext:value-type="date">
            <text:p>09/09/1960</text:p>
          </table:table-cell>
          <table:table-cell/>
          <table:table-cell office:value-type="string" calcext:value-type="string">
            <text:p>MONTAÑA DE AGANADA POLIG 10 PARCELAS AGRUPADAS 750 Y 7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3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09" calcext:value-type="date">
            <text:p>09/09/1960</text:p>
          </table:table-cell>
          <table:table-cell/>
          <table:table-cell office:value-type="string" calcext:value-type="string">
            <text:p>MONTAÑA DE AGANADA POLIG 10 PARCELA 7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3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INCÓN DEL INDI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09" calcext:value-type="date">
            <text:p>09/09/1960</text:p>
          </table:table-cell>
          <table:table-cell/>
          <table:table-cell office:value-type="string" calcext:value-type="string">
            <text:p>MONTAÑA DE AGANADA POLIG 10 PARCELA 7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3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09" calcext:value-type="date">
            <text:p>09/09/1960</text:p>
          </table:table-cell>
          <table:table-cell/>
          <table:table-cell office:value-type="string" calcext:value-type="string">
            <text:p>MONTAÑA DE AGANADA POLIG 10 PARCELAS 747 Y 7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3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09" calcext:value-type="date">
            <text:p>09/09/1960</text:p>
          </table:table-cell>
          <table:table-cell/>
          <table:table-cell office:value-type="string" calcext:value-type="string">
            <text:p>MONTAÑA DE AGANADA POLIG 10 PARCELA 7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3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RED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09" calcext:value-type="date">
            <text:p>09/09/1960</text:p>
          </table:table-cell>
          <table:table-cell/>
          <table:table-cell office:value-type="string" calcext:value-type="string">
            <text:p>MONTAÑA AGANADA, ZONA BOSQUECILLO POLIG 16 PARCELA 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3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EL RINCÓN (DEL INDIO)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16" calcext:value-type="date">
            <text:p>09/16/1960</text:p>
          </table:table-cell>
          <table:table-cell/>
          <table:table-cell office:value-type="string" calcext:value-type="string">
            <text:p>VALLE EL RICÓN, NORTE DE MONTAÑA <text:s/>AGANADA POLIG 10 PARCELA 6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3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16" calcext:value-type="date">
            <text:p>09/16/1960</text:p>
          </table:table-cell>
          <table:table-cell/>
          <table:table-cell office:value-type="string" calcext:value-type="string">
            <text:p>MONTAÑA DE AGANADA, HARÍA POLIG 10 PARCELA 745-7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3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28" calcext:value-type="date">
            <text:p>09/28/1960</text:p>
          </table:table-cell>
          <table:table-cell/>
          <table:table-cell office:value-type="string" calcext:value-type="string">
            <text:p>MONTAÑA DE AGANADA, HARÍA POLIG 10 PARCELA 8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3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28" calcext:value-type="date">
            <text:p>09/28/1960</text:p>
          </table:table-cell>
          <table:table-cell/>
          <table:table-cell office:value-type="string" calcext:value-type="string">
            <text:p>MONTAÑA DE AGANADA POLIG 10 PARCELA 8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4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0-14" calcext:value-type="date">
            <text:p>10/14/1960</text:p>
          </table:table-cell>
          <table:table-cell/>
          <table:table-cell office:value-type="string" calcext:value-type="string">
            <text:p>MONTAÑA DE AGANADA POLIG 10 PARCELA 763 - 7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4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0-14" calcext:value-type="date">
            <text:p>10/14/1960</text:p>
          </table:table-cell>
          <table:table-cell/>
          <table:table-cell office:value-type="string" calcext:value-type="string">
            <text:p>MONTAÑA DE AGANADA POLIG 10 PARCELA 764 - 7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4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1-05" calcext:value-type="date">
            <text:p>11/05/1960</text:p>
          </table:table-cell>
          <table:table-cell/>
          <table:table-cell office:value-type="string" calcext:value-type="string">
            <text:p>MONTAÑA DE AGANADA POLIG 10 PARCELA 762 - 7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4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DE AGANAD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1-05" calcext:value-type="date">
            <text:p>11/05/1960</text:p>
          </table:table-cell>
          <table:table-cell/>
          <table:table-cell office:value-type="string" calcext:value-type="string">
            <text:p>MONTAÑA DE AGANADA POLIG 16 PARCELA 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4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2-16" calcext:value-type="date">
            <text:p>12/16/1960</text:p>
          </table:table-cell>
          <table:table-cell/>
          <table:table-cell office:value-type="string" calcext:value-type="string">
            <text:p>LA MONTAÑA , AL SUROESTE DE EL BOSQUECILLO POLIG 16 PARCELA 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4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2-16" calcext:value-type="date">
            <text:p>12/16/1960</text:p>
          </table:table-cell>
          <table:table-cell/>
          <table:table-cell office:value-type="string" calcext:value-type="string">
            <text:p>LA MONTAÑA , AL ESTE DE EL BOSQUECILLO POLIG 16 PARCELA 1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4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2-16" calcext:value-type="date">
            <text:p>12/16/1960</text:p>
          </table:table-cell>
          <table:table-cell/>
          <table:table-cell office:value-type="string" calcext:value-type="string">
            <text:p>LA MONTAÑA , EN EL BOSQUECILLO POLIG 16 PARCELA 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4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2-16" calcext:value-type="date">
            <text:p>12/16/1960</text:p>
          </table:table-cell>
          <table:table-cell/>
          <table:table-cell office:value-type="string" calcext:value-type="string">
            <text:p>LA MONTAÑA , EN EL BOSQUECILLO POLIG 16 PARCELA 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4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2-16" calcext:value-type="date">
            <text:p>12/16/1960</text:p>
          </table:table-cell>
          <table:table-cell/>
          <table:table-cell office:value-type="string" calcext:value-type="string">
            <text:p>LA MONTAÑA , EN EL BOSQUECILLO POLIG 16 PARCELA 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4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2-16" calcext:value-type="date">
            <text:p>12/16/1960</text:p>
          </table:table-cell>
          <table:table-cell/>
          <table:table-cell office:value-type="string" calcext:value-type="string">
            <text:p>LA MONTAÑA , EN EL BOSQUECILLO POLIG 16 PARCELA 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5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2-16" calcext:value-type="date">
            <text:p>12/16/1960</text:p>
          </table:table-cell>
          <table:table-cell/>
          <table:table-cell office:value-type="string" calcext:value-type="string">
            <text:p>LA MONTAÑA , EN EL BOSQUECILLO POLIG 16 PARCELA 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5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2-16" calcext:value-type="date">
            <text:p>12/16/1960</text:p>
          </table:table-cell>
          <table:table-cell/>
          <table:table-cell office:value-type="string" calcext:value-type="string">
            <text:p>LA MONTAÑA , EN EL BOSQUECILLO POLIG 16 PARCELA 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5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2-16" calcext:value-type="date">
            <text:p>12/16/1960</text:p>
          </table:table-cell>
          <table:table-cell/>
          <table:table-cell office:value-type="string" calcext:value-type="string">
            <text:p>LA MONTAÑA , EN EL BOSQUECILLO POLIG 16 PARCELA 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5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LPAS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9-01" calcext:value-type="date">
            <text:p>09/01/1960</text:p>
          </table:table-cell>
          <table:table-cell/>
          <table:table-cell office:value-type="string" calcext:value-type="string">
            <text:p>CURVAS DE MALPASO Y BARRANCO ELVIRA SÁNCHEZ. POLIG 16 PARCELA 1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5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0-01" calcext:value-type="date">
            <text:p>10/01/1960</text:p>
          </table:table-cell>
          <table:table-cell/>
          <table:table-cell office:value-type="string" calcext:value-type="string">
            <text:p>MONTAÑA DE AGANADA POLIG 16 PARCELA 5 - 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5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LLE DE TEMIS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10-01" calcext:value-type="date">
            <text:p>10/01/1960</text:p>
          </table:table-cell>
          <table:table-cell/>
          <table:table-cell office:value-type="string" calcext:value-type="string">
            <text:p>VALLE DE TEMISA POLIG 16 PARCELA 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8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NTRO DE DÍA ZONZAM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1-09-02" calcext:value-type="date">
            <text:p>09/02/1991</text:p>
          </table:table-cell>
          <table:table-cell/>
          <table:table-cell office:value-type="string" calcext:value-type="string">
            <text:p>ZONA DE LA GRANJA EXPERIMENTAL DEL CABILDO DE LANZARO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8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1-06-20" calcext:value-type="date">
            <text:p>06/20/1991</text:p>
          </table:table-cell>
          <table:table-cell/>
          <table:table-cell office:value-type="string" calcext:value-type="string">
            <text:p>ZONA DE LA GRANJA EXPERIMENTAL DEL CABILDO DE LANZARO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4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IFICIOS GRANJ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7-11" calcext:value-type="date">
            <text:p>07/11/1960</text:p>
          </table:table-cell>
          <table:table-cell/>
          <table:table-cell office:value-type="string" calcext:value-type="string">
            <text:p>ZONA DE LA GRANJA EXPERIMENTAL DEL CABILDO DE LANZARO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5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0-07-11" calcext:value-type="date">
            <text:p>07/11/1960</text:p>
          </table:table-cell>
          <table:table-cell/>
          <table:table-cell office:value-type="string" calcext:value-type="string">
            <text:p>ZONA DE LA GRANJA EXPERIMENTAL DEL CABILDO DE LANZARO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5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3-08-22" calcext:value-type="date">
            <text:p>08/22/1973</text:p>
          </table:table-cell>
          <table:table-cell/>
          <table:table-cell office:value-type="string" calcext:value-type="string">
            <text:p>ZONA DE LA GRANJA EXPERIMENTAL DEL CABILDO DE LANZARO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5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3-08-22" calcext:value-type="date">
            <text:p>08/22/1973</text:p>
          </table:table-cell>
          <table:table-cell/>
          <table:table-cell office:value-type="string" calcext:value-type="string">
            <text:p>ZONA DE LA GRANJA EXPERIMENTAL DEL CABILDO DE LANZARO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5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S MAJADAS - RISCO NEGR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2-02-08" calcext:value-type="date">
            <text:p>02/08/1962</text:p>
          </table:table-cell>
          <table:table-cell/>
          <table:table-cell office:value-type="string" calcext:value-type="string">
            <text:p>LUGAR DE LAS MAJADAS. RISCO NEGRO - GÜIM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6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UGAR DE LAS MAJADAS. CONOCIDO POR MAJADA GRAND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2-02-08" calcext:value-type="date">
            <text:p>02/08/1962</text:p>
          </table:table-cell>
          <table:table-cell/>
          <table:table-cell office:value-type="string" calcext:value-type="string">
            <text:p>LAS MAJADAS, CONOCIDO POR MAJADA GRANDE (GÜIME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6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S MAJADAS, LOMO DE MAJAFRÍA (RÚSTICA)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2-02-08" calcext:value-type="date">
            <text:p>02/08/1962</text:p>
          </table:table-cell>
          <table:table-cell/>
          <table:table-cell office:value-type="string" calcext:value-type="string">
            <text:p>LAS MAJADAS CONOCIDO POR LOMO DE MAJAFRÍAS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6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UGAR "CORRAL DE LOS CAMELLOS" - MAJADA CHIC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2-02-08" calcext:value-type="date">
            <text:p>02/08/1962</text:p>
          </table:table-cell>
          <table:table-cell/>
          <table:table-cell office:value-type="string" calcext:value-type="string">
            <text:p>CORRAL DE CAMELLOS - MAJADA CHIC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6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ERTE DE TIERRA EN FAMAR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2-08-30" calcext:value-type="date">
            <text:p>08/30/1962</text:p>
          </table:table-cell>
          <table:table-cell/>
          <table:table-cell office:value-type="string" calcext:value-type="string">
            <text:p>PARTE EN AMBOS MUNICIPIOS DE HARÍA Y TEGUISE POLIG 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6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SCAJO DE TIRAMAL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3-02-20" calcext:value-type="date">
            <text:p>02/20/1963</text:p>
          </table:table-cell>
          <table:table-cell/>
          <table:table-cell office:value-type="string" calcext:value-type="string">
            <text:p>SE ENCUENTRA JUNTO AL PUENTE Y DESVÍO DE ENTRADA A GUATIZ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6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LINO DE GUATIZA - COSTA ATRÁS -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4-02-15" calcext:value-type="date">
            <text:p>02/15/1964</text:p>
          </table:table-cell>
          <table:table-cell/>
          <table:table-cell office:value-type="string" calcext:value-type="string">
            <text:p>SE ENCUENTRA DENTRO DEL CACT JARDÍN DE CACTUS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6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LINO DE GUATIZA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4-02-15" calcext:value-type="date">
            <text:p>02/15/1964</text:p>
          </table:table-cell>
          <table:table-cell/>
          <table:table-cell office:value-type="string" calcext:value-type="string">
            <text:p>SE ENCUENTRA DENTRO DEL CACT JARDÍN DE CACTUS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6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IO EN CALLE JOSÉ BETANCORT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4-03-28" calcext:value-type="date">
            <text:p>03/28/1944</text:p>
          </table:table-cell>
          <table:table-cell/>
          <table:table-cell office:value-type="string" calcext:value-type="string">
            <text:p>SE ENCUENTRA EN LA CALLE JOSÉ BETANCORT Nº 6 DE TEGUI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6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IO EN CALLE JOSÉ BETANCORT (TEGUISE) - <text:s/>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44-03-28" calcext:value-type="date">
            <text:p>03/28/1944</text:p>
          </table:table-cell>
          <table:table-cell/>
          <table:table-cell office:value-type="string" calcext:value-type="string">
            <text:p>SE ENCUENTRA EN LA CALLE JOSÉ BETANCORT Nº 6 DE TEGUI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6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L GOLFO -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4-11-01" calcext:value-type="date">
            <text:p>11/01/1964</text:p>
          </table:table-cell>
          <table:table-cell/>
          <table:table-cell office:value-type="string" calcext:value-type="string">
            <text:p>COMPRENDE LA MONTAÑA Y CHARCO DE LOS CLICO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25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STALACIONES Y VIVIENDAS ESTACIÓN ELEVADORA LAS LADER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56-09-07" calcext:value-type="date">
            <text:p>09/07/1956</text:p>
          </table:table-cell>
          <table:table-cell/>
          <table:table-cell office:value-type="string" calcext:value-type="string">
            <text:p>EN LAS LADERAS DE FAMARA, JUNTO A LA CARRETER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25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RRENOS, IMPULSIÓN Y ESTACIÓN ELEVADORA DE CHIMI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4-08-01" calcext:value-type="date">
            <text:p>08/01/1964</text:p>
          </table:table-cell>
          <table:table-cell/>
          <table:table-cell office:value-type="string" calcext:value-type="string">
            <text:p>SE ENCUENTRA A MITAD DEL RISCO DE FAMARA, CERCA DEL ANTIGUO CAMINO A FAMARA POR LAS LADERAS.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07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LINO DE VIENTO DE GUATIZA - EL MORRO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5-06-09" calcext:value-type="date">
            <text:p>06/09/1965</text:p>
          </table:table-cell>
          <table:table-cell/>
          <table:table-cell office:value-type="string" calcext:value-type="string">
            <text:p>EN EL MORRO, GUATIZA - VER PLANOS DE SITUACIÓ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7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LINO DE VIENTO DE GUATIZA - EL MORRO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5-06-09" calcext:value-type="date">
            <text:p>06/09/1965</text:p>
          </table:table-cell>
          <table:table-cell/>
          <table:table-cell office:value-type="string" calcext:value-type="string">
            <text:p>EN EL MORRO, GUATIZA - VER PLANOS DE SITUACIÓ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7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LINA DE GUATIZA MORRO CAYETANA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5-07-23" calcext:value-type="date">
            <text:p>07/23/1965</text:p>
          </table:table-cell>
          <table:table-cell/>
          <table:table-cell office:value-type="string" calcext:value-type="string">
            <text:p>EN EL MORRO CAYETANA, GUATIZA - VER PLANOS DE SITUACIÓ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07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LINA DE GUATIZA MORRO CAYETANA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5-06-23" calcext:value-type="date">
            <text:p>06/23/1965</text:p>
          </table:table-cell>
          <table:table-cell/>
          <table:table-cell office:value-type="string" calcext:value-type="string">
            <text:p>EN EL MORRO CAYETANA, GUATIZA - VER PLANOS DE SITUACIÓ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7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S LADER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5-11-26" calcext:value-type="date">
            <text:p>11/26/1965</text:p>
          </table:table-cell>
          <table:table-cell/>
          <table:table-cell office:value-type="string" calcext:value-type="string">
            <text:p>EN LAS CERCANÍAS DE LA ESTACIÓN DE BOMBEO Y VIVIENDAS DE LAS LADERAS.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7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5-12-10" calcext:value-type="date">
            <text:p>12/10/1965</text:p>
          </table:table-cell>
          <table:table-cell/>
          <table:table-cell office:value-type="string" calcext:value-type="string">
            <text:p>MANEJ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7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6-01-10" calcext:value-type="date">
            <text:p>01/10/1966</text:p>
          </table:table-cell>
          <table:table-cell/>
          <table:table-cell office:value-type="string" calcext:value-type="string">
            <text:p>ZONA DE LA GRANJA EXPERIMENTAL DEL CABILD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4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PÓSITOS - MANEJE NUEVOS - </text:p>
          </table:table-cell>
          <table:table-cell office:value-type="string" calcext:value-type="string">
            <text:p>CEDIDO A OTRA ENTIDAD</text:p>
          </table:table-cell>
          <table:table-cell table:style-name="ce4" office:value-type="date" office:date-value="1975-01-01" calcext:value-type="date">
            <text:p>01/01/1975</text:p>
          </table:table-cell>
          <table:table-cell/>
          <table:table-cell office:value-type="string" calcext:value-type="string">
            <text:p>ZONA DE LA GRANJA EXPERIMENTAL DEL CABILD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7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6-01-10" calcext:value-type="date">
            <text:p>01/10/1966</text:p>
          </table:table-cell>
          <table:table-cell/>
          <table:table-cell office:value-type="string" calcext:value-type="string">
            <text:p>ZONA DE LA GRANJA EXPERIMENTAL DEL CABILD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7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6-01-10" calcext:value-type="date">
            <text:p>01/10/1966</text:p>
          </table:table-cell>
          <table:table-cell/>
          <table:table-cell office:value-type="string" calcext:value-type="string">
            <text:p>ZONA DE LA GRANJA EXPERIMENTAL DEL CABILD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8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6-01-10" calcext:value-type="date">
            <text:p>01/10/1966</text:p>
          </table:table-cell>
          <table:table-cell/>
          <table:table-cell office:value-type="string" calcext:value-type="string">
            <text:p>ZONA DE LA GRANJA EXPERIMENTAL DEL CABILD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7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JIBE TEGALA DE LA GARR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6-02-04" calcext:value-type="date">
            <text:p>02/04/1966</text:p>
          </table:table-cell>
          <table:table-cell/>
          <table:table-cell office:value-type="string" calcext:value-type="string">
            <text:p>A UNOS 200 METROS AL NORTE DE LA GRANJA AGRÍCOL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8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NEJE TEGALA DE LA GARR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6-02-04" calcext:value-type="date">
            <text:p>02/04/1966</text:p>
          </table:table-cell>
          <table:table-cell/>
          <table:table-cell office:value-type="string" calcext:value-type="string">
            <text:p>A UNOS 200 METROS AL NORTE DE LA GRANJA AGRÍCOL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8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NEJ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6-01-24" calcext:value-type="date">
            <text:p>01/24/1966</text:p>
          </table:table-cell>
          <table:table-cell/>
          <table:table-cell office:value-type="string" calcext:value-type="string">
            <text:p>MANEJ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8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6-01-28" calcext:value-type="date">
            <text:p>01/28/1966</text:p>
          </table:table-cell>
          <table:table-cell/>
          <table:table-cell office:value-type="string" calcext:value-type="string">
            <text:p>FINCA BAJO LA ANTIGUA NAVE DE COCHINOS EN LA GRANJA EXPERIMENTA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8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OS LOMOS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6-01-24" calcext:value-type="date">
            <text:p>01/24/19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1025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ERTE DE TIERRA Y CAS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7-06-19" calcext:value-type="date">
            <text:p>06/19/1967</text:p>
          </table:table-cell>
          <table:table-cell/>
          <table:table-cell office:value-type="string" calcext:value-type="string">
            <text:p>CERCA Y PARTE DE LOS ALJIBES DE TAHICH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ÑA DE TAJASTE - PEÑA DE MOZAGA - <text:s/>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8-05-13" calcext:value-type="date">
            <text:p>05/13/1968</text:p>
          </table:table-cell>
          <table:table-cell/>
          <table:table-cell office:value-type="string" calcext:value-type="string">
            <text:p>ES LA PEÑA DEL MONUMENTO Y PARTE DE SOLA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5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DIFICIOS DEL MONUMENTO AL CAMPESINO</text:p>
          </table:table-cell>
          <table:table-cell office:value-type="string" calcext:value-type="string">
            <text:p>ADSCRITO A ORG. AUTÓNOMO</text:p>
          </table:table-cell>
          <table:table-cell table:style-name="ce4" office:value-type="date" office:date-value="1993-01-01" calcext:value-type="date">
            <text:p>01/01/1993</text:p>
          </table:table-cell>
          <table:table-cell/>
          <table:table-cell office:value-type="string" calcext:value-type="string">
            <text:p>ES LA PEÑA DEL MONUMENTO Y PARTE DE SOLA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25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ROZO DE CAMINO INÚTIL Y SU ZONA DE SERVIDUMBRE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9-02-26" calcext:value-type="date">
            <text:p>02/26/1969</text:p>
          </table:table-cell>
          <table:table-cell/>
          <table:table-cell office:value-type="string" calcext:value-type="string">
            <text:p>TROZO DE CAMINO INÚTIL Y SU ZONA DE SERVIDUMBRE AL SER CORTADO PARA LA AMPLIACIÓN DE AEROPUERT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9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S PERUCHAS - JUNTO A LA PEÑA DE MOZAG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9-01-10" calcext:value-type="date">
            <text:p>01/10/1969</text:p>
          </table:table-cell>
          <table:table-cell/>
          <table:table-cell office:value-type="string" calcext:value-type="string">
            <text:p>ES PARTE DEL MONUMENTO AL CAMPESIN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6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DIFICIOS DEL MONUMENTO AL CAMPESINO</text:p>
          </table:table-cell>
          <table:table-cell office:value-type="string" calcext:value-type="string">
            <text:p>ADSCRITO A ORG. AUTÓNOMO</text:p>
          </table:table-cell>
          <table:table-cell table:style-name="ce4" office:value-type="date" office:date-value="1993-01-01" calcext:value-type="date">
            <text:p>01/01/1993</text:p>
          </table:table-cell>
          <table:table-cell/>
          <table:table-cell office:value-type="string" calcext:value-type="string">
            <text:p>ES PARTE DEL MONUMENTO AL CAMPESIN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9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TILLO DE SAN JOSÉ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9-02-21" calcext:value-type="date">
            <text:p>02/21/1969</text:p>
          </table:table-cell>
          <table:table-cell/>
          <table:table-cell office:value-type="string" calcext:value-type="string">
            <text:p>EN LA ORILLA DEL MAR A 1400 MTS DE PUERTO DE NAO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09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TILLO DE SAN JOSÉ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9-02-21" calcext:value-type="date">
            <text:p>02/21/1969</text:p>
          </table:table-cell>
          <table:table-cell/>
          <table:table-cell office:value-type="string" calcext:value-type="string">
            <text:p>EN LA ORILLA DEL MAR A 1400 MTS DE PUERTO DE NAO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09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L MORRO O CUEVA DEL MOLINO- <text:s/>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9-05-22" calcext:value-type="date">
            <text:p>05/22/1969</text:p>
          </table:table-cell>
          <table:table-cell/>
          <table:table-cell office:value-type="string" calcext:value-type="string">
            <text:p>ES PARTE NORTE DEL JARDÍN DE CACTU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9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ERTE DE TIERRA EN GUATIZ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9-06-13" calcext:value-type="date">
            <text:p>06/13/1969</text:p>
          </table:table-cell>
          <table:table-cell/>
          <table:table-cell office:value-type="string" calcext:value-type="string">
            <text:p>ES PARTE DEL JARDÍN DE CACTU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9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0-06-18" calcext:value-type="date">
            <text:p>06/18/1970</text:p>
          </table:table-cell>
          <table:table-cell/>
          <table:table-cell office:value-type="string" calcext:value-type="string">
            <text:p>LA MONTAÑA AL SUROESTE DEL BOSQUECILLO POLIG 16 PARCELA 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9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AVIA DE LA VEGA VIEJ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0-12-11" calcext:value-type="date">
            <text:p>12/11/1970</text:p>
          </table:table-cell>
          <table:table-cell/>
          <table:table-cell office:value-type="string" calcext:value-type="string">
            <text:p>EN LAS CERCANÍAS Y AL OESTE DEL PUEBLO DE GUATIZA,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09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OS MIRADEROS <text:s/>(ARENAL)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1-10-25" calcext:value-type="date">
            <text:p>10/25/1971</text:p>
          </table:table-cell>
          <table:table-cell/>
          <table:table-cell office:value-type="string" calcext:value-type="string">
            <text:p>ES LA LADERA QUE SE ENCUENTRA FRENTE AL TARO DE COBRO DE TÍCKETS DE MONTAÑAS DEL FUEGO.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09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OS BLANQUIARE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1-10-25" calcext:value-type="date">
            <text:p>10/25/1971</text:p>
          </table:table-cell>
          <table:table-cell/>
          <table:table-cell office:value-type="string" calcext:value-type="string">
            <text:p>SE ENCUENTRA AL SUR DE LA ERMITA DE LAS NIEV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09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OS BLANQUIARES (LOS BLANQUILLOS) <text:s/>- SUR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1-10-25" calcext:value-type="date">
            <text:p>10/25/1971</text:p>
          </table:table-cell>
          <table:table-cell/>
          <table:table-cell office:value-type="string" calcext:value-type="string">
            <text:p>EN LAS CERCANÍAS SUR DE LA IGLESIA DE LAS NIEV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0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ONTAÑA ORTIZ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1-11-30" calcext:value-type="date">
            <text:p>11/30/1971</text:p>
          </table:table-cell>
          <table:table-cell/>
          <table:table-cell office:value-type="string" calcext:value-type="string">
            <text:p>MONTAÑA DE ORTIZ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0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ANADA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2-12-16" calcext:value-type="date">
            <text:p>12/16/1972</text:p>
          </table:table-cell>
          <table:table-cell/>
          <table:table-cell office:value-type="string" calcext:value-type="string">
            <text:p>MONTAÑA DE AGANADA, POLIG 10 PARCELA 761 - 7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0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2-12-16" calcext:value-type="date">
            <text:p>12/16/1972</text:p>
          </table:table-cell>
          <table:table-cell/>
          <table:table-cell office:value-type="string" calcext:value-type="string">
            <text:p>MONTAÑA DE AGANADA, HARÍA POLIG 10 PARCELA 765 - 7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0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IERRA EN Y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3-04-19" calcext:value-type="date">
            <text:p>04/19/1973</text:p>
          </table:table-cell>
          <table:table-cell/>
          <table:table-cell office:value-type="string" calcext:value-type="string">
            <text:p>JARDÍN EN DESVÍO DE YE AL MIRADOR DEL RÍO POLIG 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8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JIBE DE YE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3-04-19" calcext:value-type="date">
            <text:p>04/19/1973</text:p>
          </table:table-cell>
          <table:table-cell/>
          <table:table-cell office:value-type="string" calcext:value-type="string">
            <text:p>JARDÍN EN DESVÍO DE YE AL MIRADOR DEL RÍO POLIG 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0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UNTA GRANDE, LOS MÁRMOLES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5-12-10" calcext:value-type="date">
            <text:p>12/10/1975</text:p>
          </table:table-cell>
          <table:table-cell/>
          <table:table-cell office:value-type="string" calcext:value-type="string">
            <text:p>ES PARTE DE INALSA EN PUNTA GRAND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7-09-08" calcext:value-type="date">
            <text:p>09/08/1977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4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IOS COMPLEJO ZONZAM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0-01-01" calcext:value-type="date">
            <text:p>01/01/1980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7-11-03" calcext:value-type="date">
            <text:p>11/03/1977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4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IOS COMPLEJO ZONZAM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0-01-01" calcext:value-type="date">
            <text:p>01/01/1980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5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IOS COMPLEJO ZONZAM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0-01-01" calcext:value-type="date">
            <text:p>01/01/1980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0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7-11-03" calcext:value-type="date">
            <text:p>11/03/1977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0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7-11-03" calcext:value-type="date">
            <text:p>11/03/1977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5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0-01-01" calcext:value-type="date">
            <text:p>01/01/1980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1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7-11-03" calcext:value-type="date">
            <text:p>11/03/1977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5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0-01-01" calcext:value-type="date">
            <text:p>01/01/1980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5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0-01-01" calcext:value-type="date">
            <text:p>01/01/1980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1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7-11-03" calcext:value-type="date">
            <text:p>11/03/1977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5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0-01-01" calcext:value-type="date">
            <text:p>01/01/1980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1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7-12-01" calcext:value-type="date">
            <text:p>12/01/1977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1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7-12-12" calcext:value-type="date">
            <text:p>12/12/1977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5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0-01-01" calcext:value-type="date">
            <text:p>01/01/1980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5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0-01-01" calcext:value-type="date">
            <text:p>01/01/1980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1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8-01-05" calcext:value-type="date">
            <text:p>01/05/1978</text:p>
          </table:table-cell>
          <table:table-cell/>
          <table:table-cell office:value-type="string" calcext:value-type="string">
            <text:p>FORMA PARTE DEL ACTUAL COMPLEJO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1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7-10-28" calcext:value-type="date">
            <text:p>10/28/1977</text:p>
          </table:table-cell>
          <table:table-cell/>
          <table:table-cell office:value-type="string" calcext:value-type="string">
            <text:p>ES PARTE DEL ACTUAL DEPÓSITO MANEJE-NUEVO DE INALSA BAJO EL CENTRO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1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UEVAS DEL MOLINO DE GUATIZ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8-04-26" calcext:value-type="date">
            <text:p>04/26/1978</text:p>
          </table:table-cell>
          <table:table-cell/>
          <table:table-cell office:value-type="string" calcext:value-type="string">
            <text:p>ES PARTE DEL JARDÍN DE CACTU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1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A DE ATRÁS - VIVERO DE MEDIOAMBIENT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9-02-26" calcext:value-type="date">
            <text:p>02/26/1979</text:p>
          </table:table-cell>
          <table:table-cell/>
          <table:table-cell office:value-type="string" calcext:value-type="string">
            <text:p>ACTUAL VIVERO DEPARTAMENTO DE MEDIOAMBIENTE EN HARÍ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11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A DE ATRÁS - VIVERO DE MEDIOAMBIENT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9-02-26" calcext:value-type="date">
            <text:p>02/26/1979</text:p>
          </table:table-cell>
          <table:table-cell/>
          <table:table-cell office:value-type="string" calcext:value-type="string">
            <text:p>ACTUAL VIVERO DEPARTAMENTO DE MEDIOAMBIENTE EN HARÍ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1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9-09-17" calcext:value-type="date">
            <text:p>09/17/1979</text:p>
          </table:table-cell>
          <table:table-cell/>
          <table:table-cell office:value-type="string" calcext:value-type="string">
            <text:p>FINCA BAJO LA ANTIGUA NAVE DE COCHINOS EN LA GRANJA EXPERIMENTAL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2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OS MOJONES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1-12-01" calcext:value-type="date">
            <text:p>12/01/1981</text:p>
          </table:table-cell>
          <table:table-cell/>
          <table:table-cell office:value-type="string" calcext:value-type="string">
            <text:p>ES LA PARCELA QUE COMPRENDE AL COLEGIO C. RODRÍGUEZ Y A LAS VIVIENDAS DE PROTECCIÓN OFICIAL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2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UNTA GRANDE, LOS MÁRMOLE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2-12-21" calcext:value-type="date">
            <text:p>12/21/1982</text:p>
          </table:table-cell>
          <table:table-cell/>
          <table:table-cell office:value-type="string" calcext:value-type="string">
            <text:p>ES PARTE DE LAS INSTALACIONES DEL CONSORCIO INSULAR DE AGUAS EN PUNTA GRAND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12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STALACIONES EN COMPLEJO POLIDEPORTIVO, INCORPORADAS A LA FINCA Nº 12. </text:p>
          </table:table-cell>
          <table:table-cell office:value-type="string" calcext:value-type="string">
            <text:p>PROPI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1012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STALACIONES EN COMPLEJO POLIDEPORTIVO, INCORPORADAS A LA FINCA Nº 12. </text:p>
          </table:table-cell>
          <table:table-cell office:value-type="string" calcext:value-type="string">
            <text:p>PROPI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1012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LAR EN SAN FRANCISCO JAVIER O ARGANA BAJA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4-11-22" calcext:value-type="date">
            <text:p>11/22/1984</text:p>
          </table:table-cell>
          <table:table-cell/>
          <table:table-cell office:value-type="string" calcext:value-type="string">
            <text:p>ES EL CENTRO SOCIOCULTURAL, ZONA DEPORTIVA Y EL IES DE SAN FRANCISCO JAVIER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2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OMO DE SAN ANDRÉ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4-10-11" calcext:value-type="date">
            <text:p>10/11/1984</text:p>
          </table:table-cell>
          <table:table-cell/>
          <table:table-cell office:value-type="string" calcext:value-type="string">
            <text:p>ES PARTE DE UN ROFERO EN EN CAMINO ANTIGUO TAO A TEGUIS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12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IFICIO EN CALLE PERIODISTA VIERA Nº 4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3-10-28" calcext:value-type="date">
            <text:p>10/28/1983</text:p>
          </table:table-cell>
          <table:table-cell/>
          <table:table-cell office:value-type="string" calcext:value-type="string">
            <text:p>CALLE PERIODISTA VIERA 4 DE ARRECIF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2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IFICIO EN CALLE PERIODISTA VIERA Nº 4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3-10-28" calcext:value-type="date">
            <text:p>10/28/1983</text:p>
          </table:table-cell>
          <table:table-cell/>
          <table:table-cell office:value-type="string" calcext:value-type="string">
            <text:p>CALLE PERIODISTA VIERA 4 DE ARRECIF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5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IFICIO DE LOCAL Y DOS VIVIENDAS</text:p>
          </table:table-cell>
          <table:table-cell/>
          <table:table-cell table:style-name="ce4" office:value-type="date" office:date-value="1983-10-28" calcext:value-type="date">
            <text:p>10/28/1983</text:p>
          </table:table-cell>
          <table:table-cell/>
          <table:table-cell office:value-type="string" calcext:value-type="string">
            <text:p>CALLE JOSÉ BETANCORT 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25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IFICIO USADO POR EL CLUB DE VELA LATINA</text:p>
          </table:table-cell>
          <table:table-cell office:value-type="string" calcext:value-type="string">
            <text:p>CEDIDO A OTRA ENTIDAD</text:p>
          </table:table-cell>
          <table:table-cell table:style-name="ce4" office:value-type="date" office:date-value="1983-10-28" calcext:value-type="date">
            <text:p>10/28/1983</text:p>
          </table:table-cell>
          <table:table-cell/>
          <table:table-cell office:value-type="string" calcext:value-type="string">
            <text:p>CALLE JOSÉ BETANCORT 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2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UNTA GRANDE, LOS MÁRMOLES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4-12-28" calcext:value-type="date">
            <text:p>12/28/1984</text:p>
          </table:table-cell>
          <table:table-cell/>
          <table:table-cell office:value-type="string" calcext:value-type="string">
            <text:p>ES PARTE DE LAS INSTALACIONES DEL CONSORCIO INSULAR DE AGUAS EN PUNTA GRAND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5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RRENO EN MANEJE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5-05-31" calcext:value-type="date">
            <text:p>05/31/1985</text:p>
          </table:table-cell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3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5-11-16" calcext:value-type="date">
            <text:p>11/16/1985</text:p>
          </table:table-cell>
          <table:table-cell/>
          <table:table-cell office:value-type="string" calcext:value-type="string">
            <text:p>FINCA BAJO LA ANTIGUA NAVE DE COCHINOS EN LA GRANJA EXPERIMENTAL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3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UNTA GRANDE, LOS MÁRMOLE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5-10-10" calcext:value-type="date">
            <text:p>10/10/1985</text:p>
          </table:table-cell>
          <table:table-cell/>
          <table:table-cell office:value-type="string" calcext:value-type="string">
            <text:p>ES PARTE DE LAS INSTALACIONES DEL CONSORCIO INSULAR DE AGUAS EN PUNTA GRAND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13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IGUAS CASAS MILITARES - GARCÍA ESCÁMEZ 107 A 119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1-06-22" calcext:value-type="date">
            <text:p>06/22/1981</text:p>
          </table:table-cell>
          <table:table-cell/>
          <table:table-cell office:value-type="string" calcext:value-type="string">
            <text:p>FORMA LAS 5 PARCELAS DE EDIFICIOS ASISTENCIALES Y LA DE RADIO INSULAR.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3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IGUAS CASAS MILITARES - GARCÍA ESCÁMEZ 107 A 119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1-07-22" calcext:value-type="date">
            <text:p>07/22/1981</text:p>
          </table:table-cell>
          <table:table-cell/>
          <table:table-cell office:value-type="string" calcext:value-type="string">
            <text:p>FORMA LAS 5 PARCELAS DE EDIFICIOS ASISTENCIALES Y LA DE RADIO INSULAR.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13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IGUAS CASAS MILITARES - GARCÍA ESCÁMEZ 146 Y 152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1-06-22" calcext:value-type="date">
            <text:p>06/22/1981</text:p>
          </table:table-cell>
          <table:table-cell/>
          <table:table-cell office:value-type="string" calcext:value-type="string">
            <text:p>ENTRE LAS CALLES LA CARMEN Y GARCÍA ESCÁMEZ DE ARRECIF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3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IGUAS CASAS MILITARES - GARCÍA ESCÁMEZ 144 A 154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1-07-22" calcext:value-type="date">
            <text:p>07/22/1981</text:p>
          </table:table-cell>
          <table:table-cell/>
          <table:table-cell office:value-type="string" calcext:value-type="string">
            <text:p>ENTRE LAS CALLES LA CARMEN Y GARCÍA ESCÁMEZ DE ARRECIF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4013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15-06-15" calcext:value-type="date">
            <text:p>06/15/2015</text:p>
          </table:table-cell>
          <table:table-cell/>
          <table:table-cell office:value-type="string" calcext:value-type="string">
            <text:p>CAMINO VECINAL DE YE A TRUJILLO POR MALPAÍS DE LA COR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3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IO VECINAL DE MÁGUEZ A MACÍ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3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TÍAS A PUERTO DEL CARM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4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4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MÁCHER A PUERTO DEL CARM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4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5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TIAGUA A TINGUATÓN POR LA VEGUE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4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6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YAIZA A JUAN PERDOM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4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7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TEGUISE A LA CALETA POR LAS LADER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4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8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UGA A FEMÉS, POR LAS CASIT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4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9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ARRECIFE A MONTAÑA BLANCA POR GÜIM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4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0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YAIZA A LAS BREÑAS POR LA HOY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4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1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LA HOYA A PAPAGAYO POR PLAYA BLANC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4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2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TIAGUA A SOO POR MUÑIQU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4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3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TINAJO A LA SANTA POR EL CUCHILL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5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4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TÍAS A LA GERIA POR CONIL Y LAS VEG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5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5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UGA A PLAYA QUEMA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5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6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TÍAS A TINAJO POR TINGUATÓN Y MANCHA BLANC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5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7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ARRECIFE A LOS CHARCOS POR LOS MÁRMOLES Y LAS CALETAS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5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8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TEMISA A ARRIETA POR TABAYE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5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9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TEGUISE A GUATIZA POR TESEGUITE Y EL MONJÓ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5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0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TOMAREN (MOZAGA) A EL PEÑÓN POR CHIBUSQUE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5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1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YAIZA A TINAJO POR LAS MONTAÑAS DEL FUEG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5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2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CONIL A LA VEGUETA POR MASDACHE Y TISALAY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5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3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TÍAS A SAN BARTOLOMÉ POR VEGA DE MACHÍN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6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4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MÁCHER A LA ASOMA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6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5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LA MONTAÑA DE LOS MIRADEROS A ISLITE DEL HILARI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6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6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GUASIMETA A PUERTO DEL CARMEN POR LAS PLAY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6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7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GUATIZA A SANTA MARGARI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6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8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YE A LA BATERÍA DEL RÍ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6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9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LOS LAJARES A LOS JAMEOS POR CUEVA DE LOS VERD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6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0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MONTAÑA DE LOS MIRADEROS A LOS ISLOTES DE TINAJ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6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1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TEGUISE AL CATILLO DE GUANAPAY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6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2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LA MONTAÑA DE HARÍA A LA PEQUENA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6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3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L JABLE A TAO, POR SAN ANDRÉS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7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4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LA BATERÍA A LA HOYA DE LA PILA (YE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7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5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YE A ÓRZOL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7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6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ISLOTE DE LA VIEJA A EL GOLF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7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7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RAMAL A LA PLAYA DEL GOLFO DEL C.V. Nº 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7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8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ARRIETA A LOS JAMEOS POR PUNTA MUJER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7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9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LA HOYA A EL GOLFO, POR MONTAÑA BERMEJA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7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40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MÁGUEZ A YE POR GUINA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7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41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SAN BARTOLOMÉ A TAHICHE POR ZONZAMA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7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42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L MUELLE PESQUERO A MUELLE DE LOS MÁRMOLES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7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43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LOS JAMEOS A ÓRZOL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8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44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SAN BARTOLOMÉ A GÜIME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8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81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NAZARET A VUELTA JAI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4018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CAMINO VECINAL Nº 7 A) </text:p>
          </table:table-cell>
          <table:table-cell office:value-type="string" calcext:value-type="string">
            <text:p>PROPIO</text:p>
          </table:table-cell>
          <table:table-cell table:number-columns-repeated="2"/>
          <table:table-cell office:value-type="string" calcext:value-type="string">
            <text:p>CAMINO VECINAL DE TEGUISE A LA CALE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8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OMO DE SAN ANDRÉ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6-01-20" calcext:value-type="date">
            <text:p>01/20/1986</text:p>
          </table:table-cell>
          <table:table-cell/>
          <table:table-cell office:value-type="string" calcext:value-type="string">
            <text:p>ES PARTE DE UN ROFERO EN EL CAMINO ANTIGUO TAO A TEGUIS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6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DIFICIOS DEL MONUMENTO AL CAMPESINO</text:p>
          </table:table-cell>
          <table:table-cell office:value-type="string" calcext:value-type="string">
            <text:p>ADSCRITO A ORG. AUTÓNOMO </text:p>
          </table:table-cell>
          <table:table-cell table:style-name="ce4" office:value-type="date" office:date-value="1993-01-01" calcext:value-type="date">
            <text:p>01/01/1993</text:p>
          </table:table-cell>
          <table:table-cell/>
          <table:table-cell office:value-type="string" calcext:value-type="string">
            <text:p>ES PARTE DEL MONUMENTO AL CAMPESINO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8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JI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6-03-17" calcext:value-type="date">
            <text:p>03/17/1986</text:p>
          </table:table-cell>
          <table:table-cell/>
          <table:table-cell office:value-type="string" calcext:value-type="string">
            <text:p>ES PARTE DEL MONUMENTO AL CAMPESINO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8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MARES - SAN BARTOLOMÉ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6-03-17" calcext:value-type="date">
            <text:p>03/17/1986</text:p>
          </table:table-cell>
          <table:table-cell/>
          <table:table-cell office:value-type="string" calcext:value-type="string">
            <text:p>ES PARTE DEL MONUMENTO AL CAMPESIN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6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DIFICIOS DEL MONUMENTO AL CAMPESINO</text:p>
          </table:table-cell>
          <table:table-cell office:value-type="string" calcext:value-type="string">
            <text:p>ADSCRITO A ORG. AUTÓNOMO</text:p>
          </table:table-cell>
          <table:table-cell table:style-name="ce4" office:value-type="date" office:date-value="1993-01-01" calcext:value-type="date">
            <text:p>01/01/1993</text:p>
          </table:table-cell>
          <table:table-cell/>
          <table:table-cell office:value-type="string" calcext:value-type="string">
            <text:p>ES PARTE DEL MONUMENTO AL CAMPESIN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8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- ALMACÉN Y GRANJA DE CERDOS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6-05-20" calcext:value-type="date">
            <text:p>05/20/1986</text:p>
          </table:table-cell>
          <table:table-cell/>
          <table:table-cell office:value-type="string" calcext:value-type="string">
            <text:p>BAJO EL CENTRO ZONZAMAS JUNTO A LA GRANJA AGRÍCOL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5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VE PARA LA CRÍA DE COCHINO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6-05-20" calcext:value-type="date">
            <text:p>05/20/1986</text:p>
          </table:table-cell>
          <table:table-cell/>
          <table:table-cell office:value-type="string" calcext:value-type="string">
            <text:p>BAJO EL CENTRO ZONZAMAS JUNTO A LA GRANJA AGRÍCOL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6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VE Y TERRENOS DE GRANJA DE COCHINO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6-05-20" calcext:value-type="date">
            <text:p>05/20/1986</text:p>
          </table:table-cell>
          <table:table-cell/>
          <table:table-cell office:value-type="string" calcext:value-type="string">
            <text:p>BAJO EL CENTRO ZONZAMAS JUNTO A LA GRANJA AGRÍCOL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8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- ALMACÉN Y GRANJA DE CERDOS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6-05-20" calcext:value-type="date">
            <text:p>05/20/1986</text:p>
          </table:table-cell>
          <table:table-cell/>
          <table:table-cell office:value-type="string" calcext:value-type="string">
            <text:p>BAJO EL CENTRO ZONZAMAS JUNTO A LA GRANJA AGRÍCOL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18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LAR EN EL ROMPIMIENTO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6-03-26" calcext:value-type="date">
            <text:p>03/26/1986</text:p>
          </table:table-cell>
          <table:table-cell/>
          <table:table-cell office:value-type="string" calcext:value-type="string">
            <text:p>ZONA DEL POLIDEPORTIVO DE ARRECIFE EN ARGANA ALT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8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É BETANCORT 39 ARRECIFE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7-04-06" calcext:value-type="date">
            <text:p>04/06/1987</text:p>
          </table:table-cell>
          <table:table-cell/>
          <table:table-cell office:value-type="string" calcext:value-type="string">
            <text:p>JOSÉ BETANCORT 39 DE ARRECIF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18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É BETANCORT 39 ARRECIFE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7-04-06" calcext:value-type="date">
            <text:p>04/06/1987</text:p>
          </table:table-cell>
          <table:table-cell/>
          <table:table-cell office:value-type="string" calcext:value-type="string">
            <text:p>JOSÉ BETANCORT 39 DE ARRECIF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9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ÑA TAJAST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7-04-06" calcext:value-type="date">
            <text:p>04/06/1987</text:p>
          </table:table-cell>
          <table:table-cell/>
          <table:table-cell office:value-type="string" calcext:value-type="string">
            <text:p>BIEN LOCALIZADA JUNTO AL MONUMENTO AL CAMPESINO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9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PELLANÍA DEL YÁGABO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7-02-03" calcext:value-type="date">
            <text:p>02/03/1987</text:p>
          </table:table-cell>
          <table:table-cell/>
          <table:table-cell office:value-type="string" calcext:value-type="string">
            <text:p>ES LA ACTUAL MAYOR PARTE DE LA CANCHA DE BALONCESTO DEL IES CÉSR MANRIQU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9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ERCADO DEL MOLINO DE GUATIZ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8-09-21" calcext:value-type="date">
            <text:p>09/21/1988</text:p>
          </table:table-cell>
          <table:table-cell/>
          <table:table-cell office:value-type="string" calcext:value-type="string">
            <text:p>ES PARTE LA PARTE NORTE DEL JARDÍN DE CACTU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19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A DE LOS ARROYO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8-04-07" calcext:value-type="date">
            <text:p>04/07/1988</text:p>
          </table:table-cell>
          <table:table-cell/>
          <table:table-cell office:value-type="string" calcext:value-type="string">
            <text:p>CASONA FRENTE <text:s/>AL PUENTE DE LAS BOLAS EN ARRECIF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19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A DE LOS ARROYO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8-04-07" calcext:value-type="date">
            <text:p>04/07/1988</text:p>
          </table:table-cell>
          <table:table-cell/>
          <table:table-cell office:value-type="string" calcext:value-type="string">
            <text:p>CASONA FRENTE <text:s/>AL PUENTE DE LAS BOLAS EN ARRECIF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0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OS CALDERONES - MOJÓN ALTO - TAHICH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66-08-31" calcext:value-type="date">
            <text:p>08/31/1966</text:p>
          </table:table-cell>
          <table:table-cell/>
          <table:table-cell office:value-type="string" calcext:value-type="string">
            <text:p>ES LA FINCA QUE VA DESDE LOS ALJIBES HASTA EL SUR DEL CENTRO PENITENCIARIO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0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JÓN ALTO Y LOS CALDERONES - TAHICH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78-01-05" calcext:value-type="date">
            <text:p>01/05/1978</text:p>
          </table:table-cell>
          <table:table-cell/>
          <table:table-cell office:value-type="string" calcext:value-type="string">
            <text:p>EL SOLAR SE ENCUENTRA AL SUR DEL CENTRO CULTURAL LOS ALJIB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6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LAR Y COLEGIO EDUCACIÓN ESPECIAL (TAHICHE) CTRO ATENCIÓN DISCAP</text:p>
          </table:table-cell>
          <table:table-cell office:value-type="string" calcext:value-type="string">
            <text:p>CEDIDO CABILDO A OTRA ENTIDAD</text:p>
          </table:table-cell>
          <table:table-cell table:style-name="ce4" office:value-type="date" office:date-value="1978-01-05" calcext:value-type="date">
            <text:p>01/05/1978</text:p>
          </table:table-cell>
          <table:table-cell/>
          <table:table-cell office:value-type="string" calcext:value-type="string">
            <text:p>EL SOLAR SE ENCUENTRA AL SUR DEL CENTRO CULTURAL LOS ALJIB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20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S CABRERAS - LOS BEBEDEROS - SUERTE DEL PALOM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8-01-19" calcext:value-type="date">
            <text:p>01/19/1988</text:p>
          </table:table-cell>
          <table:table-cell/>
          <table:table-cell office:value-type="string" calcext:value-type="string">
            <text:p>EN LA PARTE BAJA DE LAS CABRERAS YA EN ZONA DISEMINADO TAHICH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0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PLIACIÓN APARCAMIENTO HOSPITAL INSULAR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8-10-25" calcext:value-type="date">
            <text:p>10/25/1988</text:p>
          </table:table-cell>
          <table:table-cell/>
          <table:table-cell office:value-type="string" calcext:value-type="string">
            <text:p>FORMA PARTE DEL ACTUAL APARCAMIENTO DEL TANATORIO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0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PLIACIÓN APARCAMIENTO HOSPITAL INSULAR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8-10-25" calcext:value-type="date">
            <text:p>10/25/1988</text:p>
          </table:table-cell>
          <table:table-cell/>
          <table:table-cell office:value-type="string" calcext:value-type="string">
            <text:p>FORMA PARTE DEL ACTUAL APARCAMIENTO DEL TANATORIO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0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DERA DE AGANAD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9-10-20" calcext:value-type="date">
            <text:p>10/20/1989</text:p>
          </table:table-cell>
          <table:table-cell/>
          <table:table-cell office:value-type="string" calcext:value-type="string">
            <text:p>DONDE CONSTRUCCIÓN INSTALACIONES JARDÍN BOTÁNICO POLIG 10 PARCELA 855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0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ORTIJO DE GUATIZA - SEGREGACIÓN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9-02-24" calcext:value-type="date">
            <text:p>02/24/1989</text:p>
          </table:table-cell>
          <table:table-cell/>
          <table:table-cell office:value-type="string" calcext:value-type="string">
            <text:p>ES LA PARTE SUR DEL APARCAMIENTO DEL JARDIN DE CACTU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0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ORTIJO DE GUATIZA - SEGREGACIÓN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9-02-24" calcext:value-type="date">
            <text:p>02/24/1989</text:p>
          </table:table-cell>
          <table:table-cell/>
          <table:table-cell office:value-type="string" calcext:value-type="string">
            <text:p>ES LA PARTE SUR DEL APARCAMIENTO DEL JARDIN DE CACTU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NTRO CULTURAL EL ALMACÉN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9-02-08" calcext:value-type="date">
            <text:p>02/08/1989</text:p>
          </table:table-cell>
          <table:table-cell/>
          <table:table-cell office:value-type="string" calcext:value-type="string">
            <text:p>CALLE JOSÉ BETANCORT 33 DE ARRECIF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NTRO CULTURAL EL ALMACÉN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89-02-08" calcext:value-type="date">
            <text:p>02/08/1989</text:p>
          </table:table-cell>
          <table:table-cell/>
          <table:table-cell office:value-type="string" calcext:value-type="string">
            <text:p>CALLE JOSÉ BETANCORT 33 DE ARRECIF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0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RUCE DE MOZAG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0-05-10" calcext:value-type="date">
            <text:p>05/10/1990</text:p>
          </table:table-cell>
          <table:table-cell/>
          <table:table-cell office:value-type="string" calcext:value-type="string">
            <text:p>TERRENO EN LA PARTE NORESTE DE LA ROTONDA-CRUCE DE MOZAG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0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UEVAS DEL MOLINO MOLINO DE DON LUCIANO(GUATIZA) -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1-03-15" calcext:value-type="date">
            <text:p>03/15/1991</text:p>
          </table:table-cell>
          <table:table-cell/>
          <table:table-cell office:value-type="string" calcext:value-type="string">
            <text:p>ES LA PARTE ESTE DEL JARDÍN DE CACTUS.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1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ONTAÑA ORTIZ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1-01-31" calcext:value-type="date">
            <text:p>01/31/1991</text:p>
          </table:table-cell>
          <table:table-cell/>
          <table:table-cell office:value-type="string" calcext:value-type="string">
            <text:p>PARTE DE LA MONTAÑA ORTIZ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1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ERCADO DEL TÍO PEDR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1-01-31" calcext:value-type="date">
            <text:p>01/31/1991</text:p>
          </table:table-cell>
          <table:table-cell/>
          <table:table-cell office:value-type="string" calcext:value-type="string">
            <text:p>TOTIFE, TAHICHE, TEGUIS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1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VES INDUSTRIALES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1-07-18" calcext:value-type="date">
            <text:p>07/18/1991</text:p>
          </table:table-cell>
          <table:table-cell/>
          <table:table-cell office:value-type="string" calcext:value-type="string">
            <text:p>EN LA CALLE HERMANOS ÁLVAREZ QUINTERO HOY <text:s/>TENDERET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1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VES (2 ADOSADAS) INDUSTRIALES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1-06-18" calcext:value-type="date">
            <text:p>06/18/1991</text:p>
          </table:table-cell>
          <table:table-cell/>
          <table:table-cell office:value-type="string" calcext:value-type="string">
            <text:p>EN LA CALLE HERMANOS ÁLVAREZ QUINTERO HOY <text:s/>TENDERET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1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ACIO INSULAR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1-06-17" calcext:value-type="date">
            <text:p>06/17/1991</text:p>
          </table:table-cell>
          <table:table-cell/>
          <table:table-cell office:value-type="string" calcext:value-type="string">
            <text:p>AVDA. FRED OLSEN, S/N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1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UEVO PALACIO INSULAR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1-06-17" calcext:value-type="date">
            <text:p>06/17/1991</text:p>
          </table:table-cell>
          <table:table-cell/>
          <table:table-cell office:value-type="string" calcext:value-type="string">
            <text:p>AVDA. FRED OLSEN, S/N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6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DIFICIOS DEL MONUMENTO AL CAMPESINO</text:p>
          </table:table-cell>
          <table:table-cell office:value-type="string" calcext:value-type="string">
            <text:p>ADSCRITO A ORG. AUTÓNOMO</text:p>
          </table:table-cell>
          <table:table-cell table:style-name="ce4" office:value-type="date" office:date-value="1993-01-01" calcext:value-type="date">
            <text:p>01/01/1993</text:p>
          </table:table-cell>
          <table:table-cell/>
          <table:table-cell office:value-type="string" calcext:value-type="string">
            <text:p>ES PARTE DEL MONUMENTO AL CAMPESINO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1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ERTE DE TIERRA JUNTO AL CAMPESIN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3-11-18" calcext:value-type="date">
            <text:p>11/18/1993</text:p>
          </table:table-cell>
          <table:table-cell/>
          <table:table-cell office:value-type="string" calcext:value-type="string">
            <text:p>ES PARTE DEL MONUMENTO AL CAMPESINO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1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3-11-18" calcext:value-type="date">
            <text:p>11/18/1993</text:p>
          </table:table-cell>
          <table:table-cell/>
          <table:table-cell office:value-type="string" calcext:value-type="string">
            <text:p>ES PARTE DEL COMPLEJO MEDIOAMBIENTAL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1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3-11-18" calcext:value-type="date">
            <text:p>11/18/1993</text:p>
          </table:table-cell>
          <table:table-cell/>
          <table:table-cell office:value-type="string" calcext:value-type="string">
            <text:p>ES PARTE DEL COMPLEJO MEDIOAMBIENTAL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1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LAR EN LA CALLE SANTANDER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3-11-26" calcext:value-type="date">
            <text:p>11/26/1993</text:p>
          </table:table-cell>
          <table:table-cell/>
          <table:table-cell office:value-type="string" calcext:value-type="string">
            <text:p>PARTE DEL APARCAMIENTO Y PARTE DE LA CALLE TRASERA DEL CONSERVATORIO.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7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ENTRO DE ESTANCIA DIURNA PARA MAYORES LAS CABRERAS</text:p>
          </table:table-cell>
          <table:table-cell office:value-type="string" calcext:value-type="string">
            <text:p>CEDIDO <text:s/>A OTRA ENTIDAD</text:p>
          </table:table-cell>
          <table:table-cell table:style-name="ce4" office:value-type="date" office:date-value="1969-11-08" calcext:value-type="date">
            <text:p>11/08/1969</text:p>
          </table:table-cell>
          <table:table-cell/>
          <table:table-cell office:value-type="string" calcext:value-type="string">
            <text:p>SE ENCUENTRA EN EL NORTE DEL PARCELARIO DE URBANIZACIÓN TAHICHE S.L.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8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SIDENCIA PARA MAYORES DOCTOR DOMINGO DE GUZMAN PÉREZ HDEZ.</text:p>
          </table:table-cell>
          <table:table-cell office:value-type="string" calcext:value-type="string">
            <text:p>CEDIDO A OTRA ENTIDAD</text:p>
          </table:table-cell>
          <table:table-cell table:style-name="ce4" office:value-type="date" office:date-value="2014-10-17" calcext:value-type="date">
            <text:p>10/17/2014</text:p>
          </table:table-cell>
          <table:table-cell/>
          <table:table-cell office:value-type="string" calcext:value-type="string">
            <text:p>SE ENCUENTRA EN EL NORTE DEL PARCELARIO DE URBANIZACIÓN TAHICHE S.L.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1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INCA LAS CABRER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3-11-08" calcext:value-type="date">
            <text:p>11/08/1993</text:p>
          </table:table-cell>
          <table:table-cell/>
          <table:table-cell office:value-type="string" calcext:value-type="string">
            <text:p>SE ENCUENTRA EN EL NORTE DEL PARCELARIO DE URBANIZACIÓN TAHICHE S.L.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1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ANADA EL BOSQUECILL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4-08-05" calcext:value-type="date">
            <text:p>08/05/1994</text:p>
          </table:table-cell>
          <table:table-cell/>
          <table:table-cell office:value-type="string" calcext:value-type="string">
            <text:p>ENTRE EL BOSQUECILLO Y EL BARRANCO DE ELVIRA SÁNCHEZ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2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- TERRENO CON PERRERA JUNTO A GRANJA DEL CABILD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4-11-15" calcext:value-type="date">
            <text:p>11/15/1994</text:p>
          </table:table-cell>
          <table:table-cell/>
          <table:table-cell office:value-type="string" calcext:value-type="string">
            <text:p>ES EL TERRENO Y COLINDANTES DONDE HOY SE ENCUENTRA LA ASOCIACIÓN DEFENSA ANIMALES SAR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6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RERA DE SARA</text:p>
          </table:table-cell>
          <table:table-cell office:value-type="string" calcext:value-type="string">
            <text:p>CEDIDO A OTRA ENTIDAD</text:p>
          </table:table-cell>
          <table:table-cell table:style-name="ce4" office:value-type="date" office:date-value="1994-11-15" calcext:value-type="date">
            <text:p>11/15/1994</text:p>
          </table:table-cell>
          <table:table-cell/>
          <table:table-cell office:value-type="string" calcext:value-type="string">
            <text:p>ES EL TERRENO Y COLINDANTES DONDE HOY SE ENCUENTRA LA ASOCIACIÓN DEFENSA ANIMALES SAR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2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DROPÓNICO DE LA CAJA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4-11-23" calcext:value-type="date">
            <text:p>11/23/1994</text:p>
          </table:table-cell>
          <table:table-cell/>
          <table:table-cell office:value-type="string" calcext:value-type="string">
            <text:p>EN LA CARRETERA DEL CEMENTERIO - ARGANA ALT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7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IGUO HIDROPÓNICO DE LA CAJ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4-11-23" calcext:value-type="date">
            <text:p>11/23/1994</text:p>
          </table:table-cell>
          <table:table-cell/>
          <table:table-cell office:value-type="string" calcext:value-type="string">
            <text:p>EN LA CARRETERA DEL CEMENTERIO - ARGANA ALT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2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A EN LA CALLE TENERIFE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5-01-12" calcext:value-type="date">
            <text:p>01/12/1995</text:p>
          </table:table-cell>
          <table:table-cell/>
          <table:table-cell office:value-type="string" calcext:value-type="string">
            <text:p>EN LA CALLE TENERIFE Nº 28 DE ARRECIFE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2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A EN LA CALLE TENERIFE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5-01-12" calcext:value-type="date">
            <text:p>01/12/1995</text:p>
          </table:table-cell>
          <table:table-cell/>
          <table:table-cell office:value-type="string" calcext:value-type="string">
            <text:p>EN LA CALLE TENERIFE Nº 28 DE ARRECIFE</text:p>
          </table:table-cell>
          <table:table-cell table:style-name="ce6"/>
          <table:table-cell table:number-columns-repeated="1014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-1022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5-12-13" calcext:value-type="date">
            <text:p>12/13/1995</text:p>
          </table:table-cell>
          <table:table-cell/>
          <table:table-cell office:value-type="string" calcext:value-type="string">
            <text:p>MANEJE ZONA SUR DE LA GRANJA AGRÍCOL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2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RRENO JUNTO AL MONUMENTO AL CAMPESIN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7-11-13" calcext:value-type="date">
            <text:p>11/13/1997</text:p>
          </table:table-cell>
          <table:table-cell/>
          <table:table-cell office:value-type="string" calcext:value-type="string">
            <text:p>ES PARTE DEL MONUMENTO AL CAMPESINO, LAS PERUCH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6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DIFICIOS DEL MONUMENTO AL CAMPESINO</text:p>
          </table:table-cell>
          <table:table-cell office:value-type="string" calcext:value-type="string">
            <text:p>ADSCRITO A ORG. AUTÓNOMO</text:p>
          </table:table-cell>
          <table:table-cell table:style-name="ce4" office:value-type="date" office:date-value="1993-01-01" calcext:value-type="date">
            <text:p>01/01/1993</text:p>
          </table:table-cell>
          <table:table-cell/>
          <table:table-cell office:value-type="string" calcext:value-type="string">
            <text:p>ES PARTE DEL MONUMENTO AL CAMPESINO, LAS PERUCH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3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RRENO EN LA VÍA MEDULAR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8-02-17" calcext:value-type="date">
            <text:p>02/17/1998</text:p>
          </table:table-cell>
          <table:table-cell/>
          <table:table-cell office:value-type="string" calcext:value-type="string">
            <text:p>ES EL PALACIO DE JUSTICIA ACTUAL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3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69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8-08-27" calcext:value-type="date">
            <text:p>08/27/1998</text:p>
          </table:table-cell>
          <table:table-cell/>
          <table:table-cell office:value-type="string" calcext:value-type="string">
            <text:p>ALREDEDORES DEL MUSE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3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58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8-08-31" calcext:value-type="date">
            <text:p>08/31/1998</text:p>
          </table:table-cell>
          <table:table-cell/>
          <table:table-cell office:value-type="string" calcext:value-type="string">
            <text:p>ALREDEDORES DEL MUSE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3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65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8-08-28" calcext:value-type="date">
            <text:p>08/28/1998</text:p>
          </table:table-cell>
          <table:table-cell/>
          <table:table-cell office:value-type="string" calcext:value-type="string">
            <text:p>ALREDEDORES DEL MUSE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3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66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8-08-28" calcext:value-type="date">
            <text:p>08/28/1998</text:p>
          </table:table-cell>
          <table:table-cell/>
          <table:table-cell office:value-type="string" calcext:value-type="string">
            <text:p>ALREDEDORES DEL MUSE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3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64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8-08-27" calcext:value-type="date">
            <text:p>08/27/1998</text:p>
          </table:table-cell>
          <table:table-cell/>
          <table:table-cell office:value-type="string" calcext:value-type="string">
            <text:p>ALREDEDORES DEL MUSE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3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72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8-08-28" calcext:value-type="date">
            <text:p>08/28/1998</text:p>
          </table:table-cell>
          <table:table-cell/>
          <table:table-cell office:value-type="string" calcext:value-type="string">
            <text:p>ALREDEDORES DEL MUSE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3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59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8-08-28" calcext:value-type="date">
            <text:p>08/28/1998</text:p>
          </table:table-cell>
          <table:table-cell/>
          <table:table-cell office:value-type="string" calcext:value-type="string">
            <text:p>ALREDEDORES DEL MUSE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3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79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8-08-28" calcext:value-type="date">
            <text:p>08/28/1998</text:p>
          </table:table-cell>
          <table:table-cell/>
          <table:table-cell office:value-type="string" calcext:value-type="string">
            <text:p>ALREDEDORES DEL MUSE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3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71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8-08-28" calcext:value-type="date">
            <text:p>08/28/1998</text:p>
          </table:table-cell>
          <table:table-cell/>
          <table:table-cell office:value-type="string" calcext:value-type="string">
            <text:p>ALREDEDORES DEL MUSE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4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68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8-08-28" calcext:value-type="date">
            <text:p>08/28/1998</text:p>
          </table:table-cell>
          <table:table-cell/>
          <table:table-cell office:value-type="string" calcext:value-type="string">
            <text:p>ALREDEDORES DEL MUSE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4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ETA DEL ESTADO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9-03-24" calcext:value-type="date">
            <text:p>03/24/1999</text:p>
          </table:table-cell>
          <table:table-cell/>
          <table:table-cell office:value-type="string" calcext:value-type="string">
            <text:p>ACOGIDAS Y MARETAS DEL ESTADO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4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ETA DEL ESTADO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9-03-24" calcext:value-type="date">
            <text:p>03/24/1999</text:p>
          </table:table-cell>
          <table:table-cell/>
          <table:table-cell office:value-type="string" calcext:value-type="string">
            <text:p>ACOGIDAS Y MARETAS DEL ESTADO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4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ACIÓN EN MUÑIQUE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9-06-22" calcext:value-type="date">
            <text:p>06/22/1999</text:p>
          </table:table-cell>
          <table:table-cell/>
          <table:table-cell office:value-type="string" calcext:value-type="string">
            <text:p>SE COMPRÓ UN ALMACÉN PARA SU DERRIBO Y MEJORA DE LA VISÓN DE UN CRUCE DE CARRETERA.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4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ACIÓN EN MUÑIQUE URBAN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9-06-22" calcext:value-type="date">
            <text:p>06/22/1999</text:p>
          </table:table-cell>
          <table:table-cell/>
          <table:table-cell office:value-type="string" calcext:value-type="string">
            <text:p>SE COMPRÓ UN ALMACÉN PARA SU DERRIBO Y MEJORA DE LA VISÓN DE UN CRUCE DE CARRETERA.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4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INCA EN MOZAGA RÚSTICA Y URBANA PARCELA 301 POLÍGONO 12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1999-11-16" calcext:value-type="date">
            <text:p>11/16/1999</text:p>
          </table:table-cell>
          <table:table-cell/>
          <table:table-cell office:value-type="string" calcext:value-type="string">
            <text:p>SOLAR QUE SE COMRÓ PARA LA CREACIÓN DE LA ROTONDA NORTE DE MOZAGA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4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76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00-03-03" calcext:value-type="date">
            <text:p>03/03/2000</text:p>
          </table:table-cell>
          <table:table-cell/>
          <table:table-cell office:value-type="string" calcext:value-type="string">
            <text:p>ALREDEDORES DEL YACIMIENT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4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80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00-03-15" calcext:value-type="date">
            <text:p>03/15/2000</text:p>
          </table:table-cell>
          <table:table-cell/>
          <table:table-cell office:value-type="string" calcext:value-type="string">
            <text:p>ALREDEDORES DEL MUSE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4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78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00-04-14" calcext:value-type="date">
            <text:p>04/14/2000</text:p>
          </table:table-cell>
          <table:table-cell/>
          <table:table-cell office:value-type="string" calcext:value-type="string">
            <text:p>ALREDEDORES DEL YACIMIENT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4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ONZAMAS PARCELA 577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00-04-19" calcext:value-type="date">
            <text:p>04/19/2000</text:p>
          </table:table-cell>
          <table:table-cell/>
          <table:table-cell office:value-type="string" calcext:value-type="string">
            <text:p>ALREDEDORES DEL MUSEO ARQUEOLÓGICO DE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4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INCA EN PEÑA DE LAS CUCHARAS - FIQUININEO RÚSTIC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00-11-15" calcext:value-type="date">
            <text:p>11/15/2000</text:p>
          </table:table-cell>
          <table:table-cell/>
          <table:table-cell office:value-type="string" calcext:value-type="string">
            <text:p>EN EL LLANO DE FIQUININEO (ENTRE MUÑIQUE Y CALETA DE FAMARA).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4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NTO AL MONUMENTO AL CAMPESINO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00-12-29" calcext:value-type="date">
            <text:p>12/29/2000</text:p>
          </table:table-cell>
          <table:table-cell/>
          <table:table-cell office:value-type="string" calcext:value-type="string">
            <text:p>ES PARTE DEL MONUMENTO AL CAMPESINO (MOZAGA) POLIG 2 PARCELA 663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5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RRENO EN EL VOLCÁN DE LOS DOLORES RÚSTICO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03-02-28" calcext:value-type="date">
            <text:p>02/28/2003</text:p>
          </table:table-cell>
          <table:table-cell/>
          <table:table-cell office:value-type="string" calcext:value-type="string">
            <text:p>TRASERA DEL RECINTO FERIAL PARA CONSTRUCCIÓN DE POSO NEGRO.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5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LDERA DE ZONZAMAS PARCELA 854 POLÍGONO 8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03-01-21" calcext:value-type="date">
            <text:p>01/21/2003</text:p>
          </table:table-cell>
          <table:table-cell/>
          <table:table-cell office:value-type="string" calcext:value-type="string">
            <text:p>ES PARTE DEL COMPLEJO MEDIOAMBIENTAL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6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02-12-30" calcext:value-type="date">
            <text:p>12/30/2002</text:p>
          </table:table-cell>
          <table:table-cell/>
          <table:table-cell office:value-type="string" calcext:value-type="string">
            <text:p>ES PARTE DEL COMPLEJO MEDIOAMBIENTAL ZONZAMAS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7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STRUCCIONES Y PATRIMONIO ARTÍSTICO COMÚN JAMEOS</text:p>
          </table:table-cell>
          <table:table-cell office:value-type="string" calcext:value-type="string">
            <text:p>ADSCRITO A ORG. AUT DE CABILDO</text:p>
          </table:table-cell>
          <table:table-cell table:style-name="ce4" office:value-type="date" office:date-value="1964-01-01" calcext:value-type="date">
            <text:p>01/01/19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3027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STRUCCIONES Y PATRIMONIO ARTÍSTICO COMÚN CUEVA DE LOS VERDES</text:p>
          </table:table-cell>
          <table:table-cell office:value-type="string" calcext:value-type="string">
            <text:p>ADSCRITO A ORG. AUT DE CABILDO</text:p>
          </table:table-cell>
          <table:table-cell table:style-name="ce4" office:value-type="date" office:date-value="1964-02-01" calcext:value-type="date">
            <text:p>02/01/19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3027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STRUCCIONES Y PATRIMONIO ARTÍSTICO COMÚN DEL MIRADOR DEL RÍO</text:p>
          </table:table-cell>
          <table:table-cell office:value-type="string" calcext:value-type="string">
            <text:p>ADSCRITO A ORG. AUT DE CABILDO</text:p>
          </table:table-cell>
          <table:table-cell table:style-name="ce4" office:value-type="date" office:date-value="1969-01-01" calcext:value-type="date">
            <text:p>01/01/19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1025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A DE LA JUVENTUD DE ARRECIFE</text:p>
          </table:table-cell>
          <table:table-cell office:value-type="string" calcext:value-type="string">
            <text:p>CEDIDO OTRA ENTIDAD A CABILDO</text:p>
          </table:table-cell>
          <table:table-cell table:style-name="ce4" office:value-type="date" office:date-value="1997-12-29" calcext:value-type="date">
            <text:p>12/29/1997</text:p>
          </table:table-cell>
          <table:table-cell/>
          <table:table-cell office:value-type="string" calcext:value-type="string">
            <text:p>C/ ARGENTINA, 44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7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A DE LA JUVENTUD DE ARRECIFE</text:p>
          </table:table-cell>
          <table:table-cell office:value-type="string" calcext:value-type="string">
            <text:p>CEDIDO OTRA ENTIDAD A CABILDO</text:p>
          </table:table-cell>
          <table:table-cell table:style-name="ce4" office:value-type="date" office:date-value="1997-12-29" calcext:value-type="date">
            <text:p>12/29/1997</text:p>
          </table:table-cell>
          <table:table-cell/>
          <table:table-cell office:value-type="string" calcext:value-type="string">
            <text:p>C/ ARGENTINA, 44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3027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BERGUE JUVENIL DE LA SANTA</text:p>
          </table:table-cell>
          <table:table-cell office:value-type="string" calcext:value-type="string">
            <text:p>CEDIDO OTRA ENTIDAD A CABILDO</text:p>
          </table:table-cell>
          <table:table-cell table:style-name="ce4" office:value-type="date" office:date-value="1997-12-29" calcext:value-type="date">
            <text:p>12/29/1997</text:p>
          </table:table-cell>
          <table:table-cell/>
          <table:table-cell office:value-type="string" calcext:value-type="string">
            <text:p>LA SAN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26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BERGUE JUVENIL LA SANTA</text:p>
          </table:table-cell>
          <table:table-cell office:value-type="string" calcext:value-type="string">
            <text:p>CEDIDO OTRA ENTIDAD A CABILDO</text:p>
          </table:table-cell>
          <table:table-cell table:style-name="ce4" office:value-type="date" office:date-value="1997-12-29" calcext:value-type="date">
            <text:p>12/29/1997</text:p>
          </table:table-cell>
          <table:table-cell/>
          <table:table-cell office:value-type="string" calcext:value-type="string">
            <text:p>LA SANT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7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IFICIO:CASA CALLE FAJARDO 5 DE ARRECIFE 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13-06-10" calcext:value-type="date">
            <text:p>06/10/2013</text:p>
          </table:table-cell>
          <table:table-cell/>
          <table:table-cell office:value-type="string" calcext:value-type="string">
            <text:p>CALLE FAJARDO, Nº 5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6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A EN CALLE FAJARDO Nº 5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13-06-10" calcext:value-type="date">
            <text:p>06/10/2013</text:p>
          </table:table-cell>
          <table:table-cell/>
          <table:table-cell office:value-type="string" calcext:value-type="string">
            <text:p>CALLE FAJARDO, Nº 5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6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LAR EN C/ JOSÉ PEREYRA GALVIATY ARRECIFE FINCA C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14-08-10" calcext:value-type="date">
            <text:p>08/10/2014</text:p>
          </table:table-cell>
          <table:table-cell/>
          <table:table-cell office:value-type="string" calcext:value-type="string">
            <text:p>C/ JOSÉ PEREYRA GALVIATY, JUNTO ESTACIÓN GUAGUAS VÍA MEDULAR</text:p>
          </table:table-cell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1-1026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RRENO C. I. Y T. DE LA COCHINILLA PARCELA CATASTRAL 8792301</text:p>
          </table:table-cell>
          <table:table-cell office:value-type="string" calcext:value-type="string">
            <text:p>CEDIDO A OTRA ENTIDAD </text:p>
          </table:table-cell>
          <table:table-cell table:style-name="ce4" office:value-type="date" office:date-value="2006-10-18" calcext:value-type="date">
            <text:p>10/18/2006</text:p>
          </table:table-cell>
          <table:table-cell/>
          <table:table-cell office:value-type="string" calcext:value-type="string">
            <text:p>C/ VILLANUEVA, S/N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3027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ENTRO DE INVESTIGACIÓN Y TRANSFORMACIÓN DE LA COCHINILLA EN MALA</text:p>
          </table:table-cell>
          <table:table-cell office:value-type="string" calcext:value-type="string">
            <text:p>PROPIO</text:p>
          </table:table-cell>
          <table:table-cell table:style-name="ce4" office:value-type="date" office:date-value="2014-02-05" calcext:value-type="date">
            <text:p>02/05/2014</text:p>
          </table:table-cell>
          <table:table-cell/>
          <table:table-cell office:value-type="string" calcext:value-type="string">
            <text:p>C/ VILLANUEVA, S/N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1026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RCIÓN TERRENO EN LA CAÑADA</text:p>
          </table:table-cell>
          <table:table-cell office:value-type="string" calcext:value-type="string">
            <text:p>CEDIDO OTRA ENTIDAD A CABILDO</text:p>
          </table:table-cell>
          <table:table-cell table:style-name="ce4" office:value-type="date" office:date-value="2003-02-10" calcext:value-type="date">
            <text:p>02/10/2003</text:p>
          </table:table-cell>
          <table:table-cell/>
          <table:table-cell office:value-type="string" calcext:value-type="string">
            <text:p>C/CÉSAR MANRIQUE,</text:p>
          </table:table-cell>
          <table:table-cell table:style-name="ce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-1 = TERRENO/SOLAR/RUSTICA/URBA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-3 = EDIFIC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-4= C. VECINAL</text:p>
          </table:table-cell>
          <table:table-cell table:number-columns-repeated="1023"/>
        </table:table-row>
        <table:table-row table:style-name="ro1" table:number-rows-repeated="10482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enesinmuebles_20_-_20_copia2" style:display-name="PageStyle_bienesinmuebles - copi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10T11:46:25</meta:creation-date>
    <dc:creator>AmparoR</dc:creator>
    <dc:date>2015-12-10T12:36:38</dc:date>
    <meta:document-statistic meta:table-count="1" meta:cell-count="2093" meta:object-count="0"/>
    <meta:generator>LibreOffice/7.2.2.2$Windows_X86_64 LibreOffice_project/02b2acce88a210515b4a5bb2e46cbfb63fe97d56</meta:generator>
  </office:meta>
</office:document-meta>
</file>